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6"/><text:bookmark-start text:name="__RefHeading___thessalonians_526_1"/><text:bookmark-start text:name="thessalonians_526"/>1 Thessalonians 5:26<text:bookmark-end text:name="__RefHeading___thessalonians_526_1"/><text:bookmark-end text:name="thessalonian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all the brothers with a holy ki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all the brothers with a holy ki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all the brothers and sisters with Christian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et all the brethren with an holy ki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5" text:style-name="Internet_20_link" text:visited-style-name="Visited_20_Internet_20_Link">1 Thessalonians 5:25</text:a> ← 1 Thessalonians 5:26 → <text:a xlink:type="simple" xlink:href="https://groveserver.com/bible/doku.php?id=1_thessalonians_5:27" text:style-name="Internet_20_link" text:visited-style-name="Visited_20_Internet_20_Link">1 Thessalonians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49</meta:creation-date>
    <dc:creator>Generated</dc:creator>
    <dc:date>2025-11-11T01::22:49</dc:date>
    <dc:language>en-US</dc:language>
    <meta:editing-cycles>1</meta:editing-cycles>
    <meta:editing-duration>PT0S</meta:editing-duration>
    <dc:title>1_thessalonians_5:26</dc:title>
  </office:meta>
</office:document-meta>
</file>