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28"/><text:bookmark-start text:name="__RefHeading___thessalonians_528_1"/><text:bookmark-start text:name="thessalonians_528"/>1 Thessalonians 5:28<text:bookmark-end text:name="__RefHeading___thessalonians_528_1"/><text:bookmark-end text:name="thessalonians_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grace of our Lord Jesus Christ be with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race of our Lord Jesus Christ be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y the grace of our Lord Jesus Christ be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grace of our Lord Jesus Christ be with you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27" text:style-name="Internet_20_link" text:visited-style-name="Visited_20_Internet_20_Link">1 Thessalonians 5:27</text:a> ← 1 Thessalonians 5:28 → <text:a xlink:type="simple" xlink:href="https://groveserver.com/bible/doku.php?id=2_thessalonians_1:1" text:style-name="Internet_20_link" text:visited-style-name="Visited_20_Internet_20_Link">2 Thessalonians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5:08</meta:creation-date>
    <dc:creator>Generated</dc:creator>
    <dc:date>2025-11-11T08::25:08</dc:date>
    <dc:language>en-US</dc:language>
    <meta:editing-cycles>1</meta:editing-cycles>
    <meta:editing-duration>PT0S</meta:editing-duration>
    <dc:title>1_thessalonians_5:28</dc:title>
  </office:meta>
</office:document-meta>
</file>