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3"/><text:bookmark-start text:name="__RefHeading___thessalonians_53_1"/><text:bookmark-start text:name="thessalonians_53"/>1 Thessalonians 5:3<text:bookmark-end text:name="__RefHeading___thessalonians_53_1"/><text:bookmark-end text:name="thessaloni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people are saying, “There is peace and security,” then sudden destruction will come upon them as labor pains come upon a pregnant woman, and they will not escap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people are saying, “Peace and safety,” destruction will come on them suddenly, as labor pains on a pregnant woman, and they will not escap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eople are saying, “Everything is peaceful and secure,” then disaster will fall on them as suddenly as a pregnant woman's labor pains begin. And there will be no escap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they shall say, Peace and safety; then sudden destruction cometh upon them, as travail upon a woman with child; and they shall not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" text:style-name="Internet_20_link" text:visited-style-name="Visited_20_Internet_20_Link">1 Thessalonians 5:2</text:a> ← 1 Thessalonians 5:3 → <text:a xlink:type="simple" xlink:href="https://groveserver.com/bible/doku.php?id=1_thessalonians_5:4" text:style-name="Internet_20_link" text:visited-style-name="Visited_20_Internet_20_Link">1 Thessaloni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5</meta:creation-date>
    <dc:creator>Generated</dc:creator>
    <dc:date>2025-11-10T10::50:15</dc:date>
    <dc:language>en-US</dc:language>
    <meta:editing-cycles>1</meta:editing-cycles>
    <meta:editing-duration>PT0S</meta:editing-duration>
    <dc:title>1_thessalonians_5:3</dc:title>
  </office:meta>
</office:document-meta>
</file>