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5"/><text:bookmark-start text:name="__RefHeading___thessalonians_55_1"/><text:bookmark-start text:name="thessalonians_55"/>1 Thessalonians 5:5<text:bookmark-end text:name="__RefHeading___thessalonians_55_1"/><text:bookmark-end text:name="thessalonian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are all children of light, children of the day. We are not of the night or of the dark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all sons of the light and sons of the day. We do not belong to the night or to the dark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are all children of the light and of the day; we don't belong to darkness and n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all the children of light, and the children of the day: we are not of the night, nor of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4" text:style-name="Internet_20_link" text:visited-style-name="Visited_20_Internet_20_Link">1 Thessalonians 5:4</text:a> ← 1 Thessalonians 5:5 → <text:a xlink:type="simple" xlink:href="https://groveserver.com/bible/doku.php?id=1_thessalonians_5:6" text:style-name="Internet_20_link" text:visited-style-name="Visited_20_Internet_20_Link">1 Thessalonian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09</meta:creation-date>
    <dc:creator>Generated</dc:creator>
    <dc:date>2025-11-10T18::34:09</dc:date>
    <dc:language>en-US</dc:language>
    <meta:editing-cycles>1</meta:editing-cycles>
    <meta:editing-duration>PT0S</meta:editing-duration>
    <dc:title>1_thessalonians_5:5</dc:title>
  </office:meta>
</office:document-meta>
</file>