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6"/><text:bookmark-start text:name="__RefHeading___thessalonians_56_1"/><text:bookmark-start text:name="thessalonians_56"/>1 Thessalonians 5:6<text:bookmark-end text:name="__RefHeading___thessalonians_56_1"/><text:bookmark-end text:name="thessalonians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n let us not sleep, as others do, but let us keep awake and be sob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n, let us not be like others, who are asleep, but let us be alert and self-controll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be on your guard, not asleep like the others. Stay alert and be clearhead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let us not sleep, as do others; but let us watch and be sob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5" text:style-name="Internet_20_link" text:visited-style-name="Visited_20_Internet_20_Link">1 Thessalonians 5:5</text:a> ← 1 Thessalonians 5:6 → <text:a xlink:type="simple" xlink:href="https://groveserver.com/bible/doku.php?id=1_thessalonians_5:7" text:style-name="Internet_20_link" text:visited-style-name="Visited_20_Internet_20_Link">1 Thessalonians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29</meta:creation-date>
    <dc:creator>Generated</dc:creator>
    <dc:date>2025-11-10T10::29:29</dc:date>
    <dc:language>en-US</dc:language>
    <meta:editing-cycles>1</meta:editing-cycles>
    <meta:editing-duration>PT0S</meta:editing-duration>
    <dc:title>1_thessalonians_5:6</dc:title>
  </office:meta>
</office:document-meta>
</file>