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7"/><text:bookmark-start text:name="__RefHeading___thessalonians_57_1"/><text:bookmark-start text:name="thessalonians_57"/>1 Thessalonians 5:7<text:bookmark-end text:name="__RefHeading___thessalonians_57_1"/><text:bookmark-end text:name="thessalonian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ose who sleep, sleep at night, and those who get drunk, are drunk at n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ose who sleep, sleep at night, and those who get drunk, get drunk at n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ight is the time when people sleep and drinkers get drun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y that sleep sleep in the night; and they that be drunken are drunken in the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6" text:style-name="Internet_20_link" text:visited-style-name="Visited_20_Internet_20_Link">1 Thessalonians 5:6</text:a> ← 1 Thessalonians 5:7 → <text:a xlink:type="simple" xlink:href="https://groveserver.com/bible/doku.php?id=1_thessalonians_5:8" text:style-name="Internet_20_link" text:visited-style-name="Visited_20_Internet_20_Link">1 Thessalonian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4:17</meta:creation-date>
    <dc:creator>Generated</dc:creator>
    <dc:date>2025-11-04T06::04:17</dc:date>
    <dc:language>en-US</dc:language>
    <meta:editing-cycles>1</meta:editing-cycles>
    <meta:editing-duration>PT0S</meta:editing-duration>
    <dc:title>1_thessalonians_5:7</dc:title>
  </office:meta>
</office:document-meta>
</file>