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8"/><text:bookmark-start text:name="__RefHeading___thessalonians_58_1"/><text:bookmark-start text:name="thessalonians_58"/>1 Thessalonians 5:8<text:bookmark-end text:name="__RefHeading___thessalonians_58_1"/><text:bookmark-end text:name="thessalonian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ince we belong to the day, let us be sober, having put on the breastplate of faith and love, and for a helmet the hope of salv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ince we belong to the day, let us be self-controlled, putting on faith and love as a breastplate, and the hope of salvation as a helm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let us who live in the light be clearheaded, protected by the armor of faith and love, and wearing as our helmet the confidence of our salv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let us, who are of the day, be sober, putting on the breastplate of faith and love; and for an helmet, the hope of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7" text:style-name="Internet_20_link" text:visited-style-name="Visited_20_Internet_20_Link">1 Thessalonians 5:7</text:a> ← 1 Thessalonians 5:8 → <text:a xlink:type="simple" xlink:href="https://groveserver.com/bible/doku.php?id=1_thessalonians_5:9" text:style-name="Internet_20_link" text:visited-style-name="Visited_20_Internet_20_Link">1 Thessalonian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47</meta:creation-date>
    <dc:creator>Generated</dc:creator>
    <dc:date>2025-11-06T16::47:47</dc:date>
    <dc:language>en-US</dc:language>
    <meta:editing-cycles>1</meta:editing-cycles>
    <meta:editing-duration>PT0S</meta:editing-duration>
    <dc:title>1_thessalonians_5:8</dc:title>
  </office:meta>
</office:document-meta>
</file>