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hessalonians_5:8:nlt"/>But let us who live in the light be clearheaded, protected by the armor of faith and love, and wearing as our helmet the confidence of our salv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7:58</meta:creation-date>
    <dc:creator>Generated</dc:creator>
    <dc:date>2025-11-07T18::47:58</dc:date>
    <dc:language>en-US</dc:language>
    <meta:editing-cycles>1</meta:editing-cycles>
    <meta:editing-duration>PT0S</meta:editing-duration>
    <dc:title>1_thessalonians_5:8:nlt</dc:title>
  </office:meta>
</office:document-meta>
</file>