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9"/><text:bookmark-start text:name="__RefHeading___thessalonians_59_1"/><text:bookmark-start text:name="thessalonians_59"/>1 Thessalonians 5:9<text:bookmark-end text:name="__RefHeading___thessalonians_59_1"/><text:bookmark-end text:name="thessalonia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has not destined us for wrath, but to obtain salvation through our Lord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did not appoint us to suffer wrath but to receive salvation through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chose to save us through our Lord Jesus Christ, not to pour out his anger on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hath not appointed us to wrath, but to obtain salvation by our Lord Jesus Chri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8" text:style-name="Internet_20_link" text:visited-style-name="Visited_20_Internet_20_Link">1 Thessalonians 5:8</text:a> ← 1 Thessalonians 5:9 → <text:a xlink:type="simple" xlink:href="https://groveserver.com/bible/doku.php?id=1_thessalonians_5:10" text:style-name="Internet_20_link" text:visited-style-name="Visited_20_Internet_20_Link">1 Thessalonia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26</meta:creation-date>
    <dc:creator>Generated</dc:creator>
    <dc:date>2025-11-11T08::42:26</dc:date>
    <dc:language>en-US</dc:language>
    <meta:editing-cycles>1</meta:editing-cycles>
    <meta:editing-duration>PT0S</meta:editing-duration>
    <dc:title>1_thessalonians_5:9</dc:title>
  </office:meta>
</office:document-meta>
</file>