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1"/><text:bookmark-start text:name="__RefHeading___timothy_11_1"/><text:bookmark-start text:name="timothy_11"/>1 Timothy 1:1<text:bookmark-end text:name="__RefHeading___timothy_11_1"/><text:bookmark-end text:name="timothy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, an apostle of Christ Jesus by command of God our Savior and of Christ Jesus our hop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, an apostle of Christ Jesus by the command of God our Savior and of Christ Jesus our hop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Paul, an apostle of Christ Jesus, appointed by the command of God our Savior and Christ Jesus, who gives us hop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ul, an apostle of Jesus Christ by the commandment of God our Saviour, and Lord Jesus Christ, which is our hop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18" text:style-name="Internet_20_link" text:visited-style-name="Visited_20_Internet_20_Link">2 Thessalonians 3:18</text:a> ← 1 Timothy 1:1 → <text:a xlink:type="simple" xlink:href="https://groveserver.com/bible/doku.php?id=1_timothy_1:2" text:style-name="Internet_20_link" text:visited-style-name="Visited_20_Internet_20_Link">1 Timothy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2:18</meta:creation-date>
    <dc:creator>Generated</dc:creator>
    <dc:date>2025-11-03T19::12:18</dc:date>
    <dc:language>en-US</dc:language>
    <meta:editing-cycles>1</meta:editing-cycles>
    <meta:editing-duration>PT0S</meta:editing-duration>
    <dc:title>1_timothy_1:1</dc:title>
  </office:meta>
</office:document-meta>
</file>