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1:10"/><text:bookmark-start text:name="__RefHeading___timothy_110_1"/><text:bookmark-start text:name="timothy_110"/>1 Timothy 1:10<text:bookmark-end text:name="__RefHeading___timothy_110_1"/><text:bookmark-end text:name="timothy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xually immoral, men who practice homosexuality, enslavers, liars, perjurers, and whatever else is contrary to sound doctri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adulterers and perverts, for slave traders and liars and perjurers–and for whatever else is contrary to the sound doctrin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law is for people who are sexually immoral, or who practice homosexuality, or are slave traders, liars, promise breakers, or who do anything else that contradicts the wholesome teaching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oremongers, for them that defile themselves with mankind, for menstealers, for liars, for perjured persons, and if there be any other thing that is contrary to sound doctri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1:9" text:style-name="Internet_20_link" text:visited-style-name="Visited_20_Internet_20_Link">1 Timothy 1:9</text:a> ← 1 Timothy 1:10 → <text:a xlink:type="simple" xlink:href="https://groveserver.com/bible/doku.php?id=1_timothy_1:11" text:style-name="Internet_20_link" text:visited-style-name="Visited_20_Internet_20_Link">1 Timothy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1" text:style-name="Internet_20_link" text:visited-style-name="Visited_20_Internet_20_Link">1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6:47</meta:creation-date>
    <dc:creator>Generated</dc:creator>
    <dc:date>2025-11-05T00::26:47</dc:date>
    <dc:language>en-US</dc:language>
    <meta:editing-cycles>1</meta:editing-cycles>
    <meta:editing-duration>PT0S</meta:editing-duration>
    <dc:title>1_timothy_1:10</dc:title>
  </office:meta>
</office:document-meta>
</file>