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2"/><text:bookmark-start text:name="__RefHeading___timothy_112_1"/><text:bookmark-start text:name="timothy_112"/>1 Timothy 1:12<text:bookmark-end text:name="__RefHeading___timothy_112_1"/><text:bookmark-end text:name="timothy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ank him who has given me strength, Christ Jesus our Lord, because he judged me faithful, appointing me to his servi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hank Christ Jesus our Lord, who has given me strength, that he considered me faithful, appointing me to his serv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hank Christ Jesus our Lord, who has given me strength to do his work. He considered me trustworthy and appointed me to serve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thank Christ Jesus our Lord, who hath enabled me, for that he counted me faithful, putting me into the minist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1" text:style-name="Internet_20_link" text:visited-style-name="Visited_20_Internet_20_Link">1 Timothy 1:11</text:a> ← 1 Timothy 1:12 → <text:a xlink:type="simple" xlink:href="https://groveserver.com/bible/doku.php?id=1_timothy_1:13" text:style-name="Internet_20_link" text:visited-style-name="Visited_20_Internet_20_Link">1 Timothy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03</meta:creation-date>
    <dc:creator>Generated</dc:creator>
    <dc:date>2025-11-03T19::19:03</dc:date>
    <dc:language>en-US</dc:language>
    <meta:editing-cycles>1</meta:editing-cycles>
    <meta:editing-duration>PT0S</meta:editing-duration>
    <dc:title>1_timothy_1:12</dc:title>
  </office:meta>
</office:document-meta>
</file>