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3"/><text:bookmark-start text:name="__RefHeading___timothy_113_1"/><text:bookmark-start text:name="timothy_113"/>1 Timothy 1:13<text:bookmark-end text:name="__RefHeading___timothy_113_1"/><text:bookmark-end text:name="timothy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ugh formerly I was a blasphemer, persecutor, and insolent opponent. But I received mercy because I had acted ignorantly in unbelief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though I was once a blasphemer and a persecutor and a violent man, I was shown mercy because I acted in ignorance and unbelie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ugh I used to blaspheme the name of Christ. In my insolence, I persecuted his people. But God had mercy on me because I did it in ignorance and unbelie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was before a blasphemer, and a persecutor, and injurious: but I obtained mercy, because I did it ignorantly in unbel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2" text:style-name="Internet_20_link" text:visited-style-name="Visited_20_Internet_20_Link">1 Timothy 1:12</text:a> ← 1 Timothy 1:13 → <text:a xlink:type="simple" xlink:href="https://groveserver.com/bible/doku.php?id=1_timothy_1:14" text:style-name="Internet_20_link" text:visited-style-name="Visited_20_Internet_20_Link">1 Timothy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6:09</meta:creation-date>
    <dc:creator>Generated</dc:creator>
    <dc:date>2025-11-06T03::26:09</dc:date>
    <dc:language>en-US</dc:language>
    <meta:editing-cycles>1</meta:editing-cycles>
    <meta:editing-duration>PT0S</meta:editing-duration>
    <dc:title>1_timothy_1:13</dc:title>
  </office:meta>
</office:document-meta>
</file>