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4"/><text:bookmark-start text:name="__RefHeading___timothy_114_1"/><text:bookmark-start text:name="timothy_114"/>1 Timothy 1:14<text:bookmark-end text:name="__RefHeading___timothy_114_1"/><text:bookmark-end text:name="timothy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grace of our Lord overflowed for me with the faith and love that are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ace of our Lord was poured out on me abundantly, along with the faith and love that are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h, how generous and gracious our Lord was! He filled me with the faith and love that come from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race of our Lord was exceeding abundant with faith and love which is in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3" text:style-name="Internet_20_link" text:visited-style-name="Visited_20_Internet_20_Link">1 Timothy 1:13</text:a> ← 1 Timothy 1:14 → <text:a xlink:type="simple" xlink:href="https://groveserver.com/bible/doku.php?id=1_timothy_1:15" text:style-name="Internet_20_link" text:visited-style-name="Visited_20_Internet_20_Link">1 Timothy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9:46</meta:creation-date>
    <dc:creator>Generated</dc:creator>
    <dc:date>2025-11-03T17::19:46</dc:date>
    <dc:language>en-US</dc:language>
    <meta:editing-cycles>1</meta:editing-cycles>
    <meta:editing-duration>PT0S</meta:editing-duration>
    <dc:title>1_timothy_1:14</dc:title>
  </office:meta>
</office:document-meta>
</file>