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1:16:esv"/>But I received mercy for this reason, that in me, as the foremost, Jesus Christ might display his perfect patience as an example to those who were to believe in him for etern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9::12:00</meta:creation-date>
    <dc:creator>Generated</dc:creator>
    <dc:date>2025-11-01T09::12:00</dc:date>
    <dc:language>en-US</dc:language>
    <meta:editing-cycles>1</meta:editing-cycles>
    <meta:editing-duration>PT0S</meta:editing-duration>
    <dc:title>1_timothy_1:16:esv</dc:title>
  </office:meta>
</office:document-meta>
</file>