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1:18"/><text:bookmark-start text:name="__RefHeading___timothy_118_1"/><text:bookmark-start text:name="timothy_118"/>1 Timothy 1:18<text:bookmark-end text:name="__RefHeading___timothy_118_1"/><text:bookmark-end text:name="timothy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charge I entrust to you, Timothy, my child, in accordance with the prophecies previously made about you, that by them you may wage the good warfar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imothy, my son, I give you this instruction in keeping with the prophecies once made about you, so that by following them you may fight the good figh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imothy, my son, here are my instructions for you, based on the prophetic words spoken about you earlier. May they help you fight well in the Lord's batt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charge I commit unto thee, son Timothy, according to the prophecies which went before on thee, that thou by them mightest war a good warfar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1:17" text:style-name="Internet_20_link" text:visited-style-name="Visited_20_Internet_20_Link">1 Timothy 1:17</text:a> ← 1 Timothy 1:18 → <text:a xlink:type="simple" xlink:href="https://groveserver.com/bible/doku.php?id=1_timothy_1:19" text:style-name="Internet_20_link" text:visited-style-name="Visited_20_Internet_20_Link">1 Timothy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1" text:style-name="Internet_20_link" text:visited-style-name="Visited_20_Internet_20_Link">1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7:06</meta:creation-date>
    <dc:creator>Generated</dc:creator>
    <dc:date>2025-11-05T22::57:06</dc:date>
    <dc:language>en-US</dc:language>
    <meta:editing-cycles>1</meta:editing-cycles>
    <meta:editing-duration>PT0S</meta:editing-duration>
    <dc:title>1_timothy_1:18</dc:title>
  </office:meta>
</office:document-meta>
</file>