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20"/><text:bookmark-start text:name="__RefHeading___timothy_120_1"/><text:bookmark-start text:name="timothy_120"/>1 Timothy 1:20<text:bookmark-end text:name="__RefHeading___timothy_120_1"/><text:bookmark-end text:name="timothy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mong whom are Hymenaeus and Alexander, whom I have handed over to Satan that they may learn not to blasphe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mong them are Hymenaeus and Alexander, whom I have handed over to Satan to be taught not to blasphe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ymenaeus and Alexander are two examples. I threw them out and handed them over to Satan so they might learn not to blaspheme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f whom is Hymenaeus and Alexander; whom I have delivered unto Satan, that they may learn not to blasphe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19" text:style-name="Internet_20_link" text:visited-style-name="Visited_20_Internet_20_Link">1 Timothy 1:19</text:a> ← 1 Timothy 1:20 → <text:a xlink:type="simple" xlink:href="https://groveserver.com/bible/doku.php?id=1_timothy_2:1" text:style-name="Internet_20_link" text:visited-style-name="Visited_20_Internet_20_Link">1 Timothy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2:21</meta:creation-date>
    <dc:creator>Generated</dc:creator>
    <dc:date>2025-11-05T17::12:21</dc:date>
    <dc:language>en-US</dc:language>
    <meta:editing-cycles>1</meta:editing-cycles>
    <meta:editing-duration>PT0S</meta:editing-duration>
    <dc:title>1_timothy_1:20</dc:title>
  </office:meta>
</office:document-meta>
</file>