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3"/><text:bookmark-start text:name="__RefHeading___timothy_13_1"/><text:bookmark-start text:name="timothy_13"/>1 Timothy 1:3<text:bookmark-end text:name="__RefHeading___timothy_13_1"/><text:bookmark-end text:name="timothy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 urged you when I was going to Macedonia, remain at Ephesus that you may charge certain persons not to teach any different doctri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 urged you when I went into Macedonia, stay there in Ephesus so that you may command certain men not to teach false doctrines any longe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left for Macedonia, I urged you to stay there in Ephesus and stop those whose teaching is contrary to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 besought thee to abide still at Ephesus, when I went into Macedonia, that thou mightest charge some that they teach no other doctrin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2" text:style-name="Internet_20_link" text:visited-style-name="Visited_20_Internet_20_Link">1 Timothy 1:2</text:a> ← 1 Timothy 1:3 → <text:a xlink:type="simple" xlink:href="https://groveserver.com/bible/doku.php?id=1_timothy_1:4" text:style-name="Internet_20_link" text:visited-style-name="Visited_20_Internet_20_Link">1 Timothy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26</meta:creation-date>
    <dc:creator>Generated</dc:creator>
    <dc:date>2025-11-07T00::52:26</dc:date>
    <dc:language>en-US</dc:language>
    <meta:editing-cycles>1</meta:editing-cycles>
    <meta:editing-duration>PT0S</meta:editing-duration>
    <dc:title>1_timothy_1:3</dc:title>
  </office:meta>
</office:document-meta>
</file>