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4"/><text:bookmark-start text:name="__RefHeading___timothy_14_1"/><text:bookmark-start text:name="timothy_14"/>1 Timothy 1:4<text:bookmark-end text:name="__RefHeading___timothy_14_1"/><text:bookmark-end text:name="timothy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to devote themselves to myths and endless genealogies, which promote speculations rather than the stewardship from God that is by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r to devote themselves to myths and endless genealogies. These promote controversies rather than God's work–which is by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let them waste their time in endless discussion of myths and spiritual pedigrees. These things only lead to meaningless speculations, which don't help people live a life of faith in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ither give heed to fables and endless genealogies, which minister questions, rather than godly edifying which is in faith: s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3" text:style-name="Internet_20_link" text:visited-style-name="Visited_20_Internet_20_Link">1 Timothy 1:3</text:a> ← 1 Timothy 1:4 → <text:a xlink:type="simple" xlink:href="https://groveserver.com/bible/doku.php?id=1_timothy_1:5" text:style-name="Internet_20_link" text:visited-style-name="Visited_20_Internet_20_Link">1 Timothy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21</meta:creation-date>
    <dc:creator>Generated</dc:creator>
    <dc:date>2025-11-05T12::16:21</dc:date>
    <dc:language>en-US</dc:language>
    <meta:editing-cycles>1</meta:editing-cycles>
    <meta:editing-duration>PT0S</meta:editing-duration>
    <dc:title>1_timothy_1:4</dc:title>
  </office:meta>
</office:document-meta>
</file>