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1:5"/><text:bookmark-start text:name="__RefHeading___timothy_15_1"/><text:bookmark-start text:name="timothy_15"/>1 Timothy 1:5<text:bookmark-end text:name="__RefHeading___timothy_15_1"/><text:bookmark-end text:name="timothy_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aim of our charge is love that issues from a pure heart and a good conscience and a sincere fai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goal of this command is love, which comes from a pure heart and a good conscience and a sincere fai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purpose of my instruction is that all believers would be filled with love that comes from a pure heart, a clear conscience, and genuine fai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the end of the commandment is charity out of a pure heart, and of a good conscience, and of faith unfeign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1:4" text:style-name="Internet_20_link" text:visited-style-name="Visited_20_Internet_20_Link">1 Timothy 1:4</text:a> ← 1 Timothy 1:5 → <text:a xlink:type="simple" xlink:href="https://groveserver.com/bible/doku.php?id=1_timothy_1:6" text:style-name="Internet_20_link" text:visited-style-name="Visited_20_Internet_20_Link">1 Timothy 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1" text:style-name="Internet_20_link" text:visited-style-name="Visited_20_Internet_20_Link">1 Timoth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45</meta:creation-date>
    <dc:creator>Generated</dc:creator>
    <dc:date>2025-11-05T19::01:45</dc:date>
    <dc:language>en-US</dc:language>
    <meta:editing-cycles>1</meta:editing-cycles>
    <meta:editing-duration>PT0S</meta:editing-duration>
    <dc:title>1_timothy_1:5</dc:title>
  </office:meta>
</office:document-meta>
</file>