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7"/><text:bookmark-start text:name="__RefHeading___timothy_17_1"/><text:bookmark-start text:name="timothy_17"/>1 Timothy 1:7<text:bookmark-end text:name="__RefHeading___timothy_17_1"/><text:bookmark-end text:name="timothy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esiring to be teachers of the law, without understanding either what they are saying or the things about which they make confident assert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ant to be teachers of the law, but they do not know what they are talking about or what they so confidently affir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ant to be known as teachers of the law of Moses, but they don't know what they are talking about, even though they speak so confident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esiring to be teachers of the law; understanding neither what they say, nor whereof they affir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6" text:style-name="Internet_20_link" text:visited-style-name="Visited_20_Internet_20_Link">1 Timothy 1:6</text:a> ← 1 Timothy 1:7 → <text:a xlink:type="simple" xlink:href="https://groveserver.com/bible/doku.php?id=1_timothy_1:8" text:style-name="Internet_20_link" text:visited-style-name="Visited_20_Internet_20_Link">1 Timothy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01</meta:creation-date>
    <dc:creator>Generated</dc:creator>
    <dc:date>2025-11-05T12::17:01</dc:date>
    <dc:language>en-US</dc:language>
    <meta:editing-cycles>1</meta:editing-cycles>
    <meta:editing-duration>PT0S</meta:editing-duration>
    <dc:title>1_timothy_1:7</dc:title>
  </office:meta>
</office:document-meta>
</file>