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1:9:nlt"/>For the law was not intended for people who do what is right. It is for people who are lawless and rebellious, who are ungodly and sinful, who consider nothing sacred and defile what is holy, who kill their father or mother or commit other murd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03:33</meta:creation-date>
    <dc:creator>Generated</dc:creator>
    <dc:date>2025-11-06T21::03:33</dc:date>
    <dc:language>en-US</dc:language>
    <meta:editing-cycles>1</meta:editing-cycles>
    <meta:editing-duration>PT0S</meta:editing-duration>
    <dc:title>1_timothy_1:9:nlt</dc:title>
  </office:meta>
</office:document-meta>
</file>