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1"/><text:bookmark-start text:name="__RefHeading___timothy_21_1"/><text:bookmark-start text:name="timothy_21"/>1 Timothy 2:1<text:bookmark-end text:name="__RefHeading___timothy_21_1"/><text:bookmark-end text:name="timothy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rst of all, then, I urge that supplications, prayers, intercessions, and thanksgivings be made for all peop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urge, then, first of all, that requests, prayers, intercession and thanksgiving be made for everyon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urge you, first of all, to pray for all people. Ask God to help them; intercede on their behalf, and give thanks for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exhort therefore, that, first of all, supplications, prayers, intercessions, and giving of thanks, be made for all m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20" text:style-name="Internet_20_link" text:visited-style-name="Visited_20_Internet_20_Link">1 Timothy 1:20</text:a> ← 1 Timothy 2:1 → <text:a xlink:type="simple" xlink:href="https://groveserver.com/bible/doku.php?id=1_timothy_2:2" text:style-name="Internet_20_link" text:visited-style-name="Visited_20_Internet_20_Link">1 Timothy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24</meta:creation-date>
    <dc:creator>Generated</dc:creator>
    <dc:date>2025-11-06T00::35:24</dc:date>
    <dc:language>en-US</dc:language>
    <meta:editing-cycles>1</meta:editing-cycles>
    <meta:editing-duration>PT0S</meta:editing-duration>
    <dc:title>1_timothy_2:1</dc:title>
  </office:meta>
</office:document-meta>
</file>