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11"/><text:bookmark-start text:name="__RefHeading___timothy_211_1"/><text:bookmark-start text:name="timothy_211"/>1 Timothy 2:11<text:bookmark-end text:name="__RefHeading___timothy_211_1"/><text:bookmark-end text:name="timothy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a woman learn quietly with all submissive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woman should learn in quietness and full submiss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omen should learn quietly and submissive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the woman learn in silence with all subje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10" text:style-name="Internet_20_link" text:visited-style-name="Visited_20_Internet_20_Link">1 Timothy 2:10</text:a> ← 1 Timothy 2:11 → <text:a xlink:type="simple" xlink:href="https://groveserver.com/bible/doku.php?id=1_timothy_2:12" text:style-name="Internet_20_link" text:visited-style-name="Visited_20_Internet_20_Link">1 Timothy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16</meta:creation-date>
    <dc:creator>Generated</dc:creator>
    <dc:date>2025-11-06T16::37:16</dc:date>
    <dc:language>en-US</dc:language>
    <meta:editing-cycles>1</meta:editing-cycles>
    <meta:editing-duration>PT0S</meta:editing-duration>
    <dc:title>1_timothy_2:11</dc:title>
  </office:meta>
</office:document-meta>
</file>