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12"/><text:bookmark-start text:name="__RefHeading___timothy_212_1"/><text:bookmark-start text:name="timothy_212"/>1 Timothy 2:12<text:bookmark-end text:name="__RefHeading___timothy_212_1"/><text:bookmark-end text:name="timothy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permit a woman to teach or to exercise authority over a man; rather, she is to remain qui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permit a woman to teach or to have authority over a man; she must be sil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 not let women teach men or have authority over them. Let them listen quiet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uffer not a woman to teach, nor to usurp authority over the man, but to be in s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11" text:style-name="Internet_20_link" text:visited-style-name="Visited_20_Internet_20_Link">1 Timothy 2:11</text:a> ← 1 Timothy 2:12 → <text:a xlink:type="simple" xlink:href="https://groveserver.com/bible/doku.php?id=1_timothy_2:13" text:style-name="Internet_20_link" text:visited-style-name="Visited_20_Internet_20_Link">1 Timothy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25</meta:creation-date>
    <dc:creator>Generated</dc:creator>
    <dc:date>2025-11-05T06::11:25</dc:date>
    <dc:language>en-US</dc:language>
    <meta:editing-cycles>1</meta:editing-cycles>
    <meta:editing-duration>PT0S</meta:editing-duration>
    <dc:title>1_timothy_2:12</dc:title>
  </office:meta>
</office:document-meta>
</file>