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2:15"/><text:bookmark-start text:name="__RefHeading___timothy_215_1"/><text:bookmark-start text:name="timothy_215"/>1 Timothy 2:15<text:bookmark-end text:name="__RefHeading___timothy_215_1"/><text:bookmark-end text:name="timothy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she will be saved through childbearing- if they continue in faith and love and holiness, with self-contro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omen will be saved through childbearing–if they continue in faith, love and holiness with proprie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omen will be saved through childbearing, assuming they continue to live in faith, love, holiness, and modes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withstanding she shall be saved in childbearing, if they continue in faith and charity and holiness with sobrie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2:14" text:style-name="Internet_20_link" text:visited-style-name="Visited_20_Internet_20_Link">1 Timothy 2:14</text:a> ← 1 Timothy 2:15 → <text:a xlink:type="simple" xlink:href="https://groveserver.com/bible/doku.php?id=1_timothy_3:1" text:style-name="Internet_20_link" text:visited-style-name="Visited_20_Internet_20_Link">1 Timothy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2" text:style-name="Internet_20_link" text:visited-style-name="Visited_20_Internet_20_Link">1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7:35</meta:creation-date>
    <dc:creator>Generated</dc:creator>
    <dc:date>2025-11-08T13::17:35</dc:date>
    <dc:language>en-US</dc:language>
    <meta:editing-cycles>1</meta:editing-cycles>
    <meta:editing-duration>PT0S</meta:editing-duration>
    <dc:title>1_timothy_2:15</dc:title>
  </office:meta>
</office:document-meta>
</file>