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2:2"/><text:bookmark-start text:name="__RefHeading___timothy_22_1"/><text:bookmark-start text:name="timothy_22"/>1 Timothy 2:2<text:bookmark-end text:name="__RefHeading___timothy_22_1"/><text:bookmark-end text:name="timothy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kings and all who are in high positions, that we may lead a peaceful and quiet life, godly and dignified in every 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kings and all those in authority, that we may live peaceful and quiet lives in all godliness and holi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ray this way for kings and all who are in authority so that we can live peaceful and quiet lives marked by godliness and dign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kings, and for all that are in authority; that we may lead a quiet and peaceable life in all godliness and hones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2:1" text:style-name="Internet_20_link" text:visited-style-name="Visited_20_Internet_20_Link">1 Timothy 2:1</text:a> ← 1 Timothy 2:2 → <text:a xlink:type="simple" xlink:href="https://groveserver.com/bible/doku.php?id=1_timothy_2:3" text:style-name="Internet_20_link" text:visited-style-name="Visited_20_Internet_20_Link">1 Timothy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2" text:style-name="Internet_20_link" text:visited-style-name="Visited_20_Internet_20_Link">1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5</meta:creation-date>
    <dc:creator>Generated</dc:creator>
    <dc:date>2025-11-05T05::41:05</dc:date>
    <dc:language>en-US</dc:language>
    <meta:editing-cycles>1</meta:editing-cycles>
    <meta:editing-duration>PT0S</meta:editing-duration>
    <dc:title>1_timothy_2:2</dc:title>
  </office:meta>
</office:document-meta>
</file>