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imothy_2:4"/><text:bookmark-start text:name="__RefHeading___timothy_24_1"/><text:bookmark-start text:name="timothy_24"/>1 Timothy 2:4<text:bookmark-end text:name="__RefHeading___timothy_24_1"/><text:bookmark-end text:name="timothy_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o desires all people to be saved and to come to the knowledge of the tru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o wants all men to be saved and to come to a knowledge of the tru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o wants everyone to be saved and to understand the tru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Who will have all men to be saved, and to come unto the knowledge of the tr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imothy_2:3" text:style-name="Internet_20_link" text:visited-style-name="Visited_20_Internet_20_Link">1 Timothy 2:3</text:a> ← 1 Timothy 2:4 → <text:a xlink:type="simple" xlink:href="https://groveserver.com/bible/doku.php?id=1_timothy_2:5" text:style-name="Internet_20_link" text:visited-style-name="Visited_20_Internet_20_Link">1 Timothy 2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imothy" text:style-name="Internet_20_link" text:visited-style-name="Visited_20_Internet_20_Link">1 Timothy</text:a> → <text:a xlink:type="simple" xlink:href="https://groveserver.com/bible/doku.php?id=1_timothy_2" text:style-name="Internet_20_link" text:visited-style-name="Visited_20_Internet_20_Link">1 Timothy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8:57</meta:creation-date>
    <dc:creator>Generated</dc:creator>
    <dc:date>2025-11-06T15::08:57</dc:date>
    <dc:language>en-US</dc:language>
    <meta:editing-cycles>1</meta:editing-cycles>
    <meta:editing-duration>PT0S</meta:editing-duration>
    <dc:title>1_timothy_2:4</dc:title>
  </office:meta>
</office:document-meta>
</file>