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2:5"/><text:bookmark-start text:name="__RefHeading___timothy_25_1"/><text:bookmark-start text:name="timothy_25"/>1 Timothy 2:5<text:bookmark-end text:name="__RefHeading___timothy_25_1"/><text:bookmark-end text:name="timothy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re is one God, and there is one mediator between God and men, the man Christ Jesu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re is one God and one mediator between God and men, the man Christ Jesu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re is only one God and one Mediator who can reconcile God and humanity– the man Christ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re is one God, and one mediator between God and men, the man Christ Jesu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2:4" text:style-name="Internet_20_link" text:visited-style-name="Visited_20_Internet_20_Link">1 Timothy 2:4</text:a> ← 1 Timothy 2:5 → <text:a xlink:type="simple" xlink:href="https://groveserver.com/bible/doku.php?id=1_timothy_2:6" text:style-name="Internet_20_link" text:visited-style-name="Visited_20_Internet_20_Link">1 Timothy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2" text:style-name="Internet_20_link" text:visited-style-name="Visited_20_Internet_20_Link">1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3:08</meta:creation-date>
    <dc:creator>Generated</dc:creator>
    <dc:date>2025-11-09T20::13:08</dc:date>
    <dc:language>en-US</dc:language>
    <meta:editing-cycles>1</meta:editing-cycles>
    <meta:editing-duration>PT0S</meta:editing-duration>
    <dc:title>1_timothy_2:5</dc:title>
  </office:meta>
</office:document-meta>
</file>