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2:6"/><text:bookmark-start text:name="__RefHeading___timothy_26_1"/><text:bookmark-start text:name="timothy_26"/>1 Timothy 2:6<text:bookmark-end text:name="__RefHeading___timothy_26_1"/><text:bookmark-end text:name="timothy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gave himself as a ransom for all, which is the testimony given at the proper ti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gave himself as a ransom for all men–the testimony given in its proper ti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gave his life to purchase freedom for everyone. This is the message God gave to the world at just the right 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gave himself a ransom for all, to be testified in due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2:5" text:style-name="Internet_20_link" text:visited-style-name="Visited_20_Internet_20_Link">1 Timothy 2:5</text:a> ← 1 Timothy 2:6 → <text:a xlink:type="simple" xlink:href="https://groveserver.com/bible/doku.php?id=1_timothy_2:7" text:style-name="Internet_20_link" text:visited-style-name="Visited_20_Internet_20_Link">1 Timothy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2" text:style-name="Internet_20_link" text:visited-style-name="Visited_20_Internet_20_Link">1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11</meta:creation-date>
    <dc:creator>Generated</dc:creator>
    <dc:date>2025-11-05T19::24:11</dc:date>
    <dc:language>en-US</dc:language>
    <meta:editing-cycles>1</meta:editing-cycles>
    <meta:editing-duration>PT0S</meta:editing-duration>
    <dc:title>1_timothy_2:6</dc:title>
  </office:meta>
</office:document-meta>
</file>