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7"/><text:bookmark-start text:name="__RefHeading___timothy_27_1"/><text:bookmark-start text:name="timothy_27"/>1 Timothy 2:7<text:bookmark-end text:name="__RefHeading___timothy_27_1"/><text:bookmark-end text:name="timothy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 was appointed a preacher and an apostle ( I am telling the truth, I am not lying), a teacher of the Gentiles in faith and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for this purpose I was appointed a herald and an apostle–I am telling the truth, I am not lying–and a teacher of the true faith to the Genti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have been chosen as a preacher and apostle to teach the Gentiles this message about faith and truth. I'm not exaggerating– just telling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unto I am ordained a preacher, and an apostle, (I speak the truth in Christ, and lie not;) a teacher of the Gentiles in faith and ver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6" text:style-name="Internet_20_link" text:visited-style-name="Visited_20_Internet_20_Link">1 Timothy 2:6</text:a> ← 1 Timothy 2:7 → <text:a xlink:type="simple" xlink:href="https://groveserver.com/bible/doku.php?id=1_timothy_2:8" text:style-name="Internet_20_link" text:visited-style-name="Visited_20_Internet_20_Link">1 Timothy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1</meta:creation-date>
    <dc:creator>Generated</dc:creator>
    <dc:date>2025-11-07T16::59:51</dc:date>
    <dc:language>en-US</dc:language>
    <meta:editing-cycles>1</meta:editing-cycles>
    <meta:editing-duration>PT0S</meta:editing-duration>
    <dc:title>1_timothy_2:7</dc:title>
  </office:meta>
</office:document-meta>
</file>