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2:8"/><text:bookmark-start text:name="__RefHeading___timothy_28_1"/><text:bookmark-start text:name="timothy_28"/>1 Timothy 2:8<text:bookmark-end text:name="__RefHeading___timothy_28_1"/><text:bookmark-end text:name="timothy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esire then that in every place the men should pray, lifting holy hands without anger or quarreling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ant men everywhere to lift up holy hands in prayer, without anger or disput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every place of worship, I want men to pray with holy hands lifted up to God, free from anger and controvers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ill therefore that men pray every where, lifting up holy hands, without wrath and doub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2:7" text:style-name="Internet_20_link" text:visited-style-name="Visited_20_Internet_20_Link">1 Timothy 2:7</text:a> ← 1 Timothy 2:8 → <text:a xlink:type="simple" xlink:href="https://groveserver.com/bible/doku.php?id=1_timothy_2:9" text:style-name="Internet_20_link" text:visited-style-name="Visited_20_Internet_20_Link">1 Timothy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2" text:style-name="Internet_20_link" text:visited-style-name="Visited_20_Internet_20_Link">1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43:59</meta:creation-date>
    <dc:creator>Generated</dc:creator>
    <dc:date>2025-10-31T20::43:59</dc:date>
    <dc:language>en-US</dc:language>
    <meta:editing-cycles>1</meta:editing-cycles>
    <meta:editing-duration>PT0S</meta:editing-duration>
    <dc:title>1_timothy_2:8</dc:title>
  </office:meta>
</office:document-meta>
</file>