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1"/><text:bookmark-start text:name="__RefHeading___timothy_31_1"/><text:bookmark-start text:name="timothy_31"/>1 Timothy 3:1<text:bookmark-end text:name="__RefHeading___timothy_31_1"/><text:bookmark-end text:name="timothy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aying is trustworthy: If anyone aspires to the office of overseer, he desires a noble tas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e is a trustworthy saying: If anyone sets his heart on being an overseer, he desires a noble tas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a trustworthy saying: “If someone aspires to be an elder, he desires an honorable positio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a true saying, If a man desire the office of a bishop, he desireth a good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15" text:style-name="Internet_20_link" text:visited-style-name="Visited_20_Internet_20_Link">1 Timothy 2:15</text:a> ← 1 Timothy 3:1 → <text:a xlink:type="simple" xlink:href="https://groveserver.com/bible/doku.php?id=1_timothy_3:2" text:style-name="Internet_20_link" text:visited-style-name="Visited_20_Internet_20_Link">1 Timothy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02</meta:creation-date>
    <dc:creator>Generated</dc:creator>
    <dc:date>2025-11-05T18::58:02</dc:date>
    <dc:language>en-US</dc:language>
    <meta:editing-cycles>1</meta:editing-cycles>
    <meta:editing-duration>PT0S</meta:editing-duration>
    <dc:title>1_timothy_3:1</dc:title>
  </office:meta>
</office:document-meta>
</file>