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10"/><text:bookmark-start text:name="__RefHeading___timothy_310_1"/><text:bookmark-start text:name="timothy_310"/>1 Timothy 3:10<text:bookmark-end text:name="__RefHeading___timothy_310_1"/><text:bookmark-end text:name="timothy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t them also be tested first; then let them serve as deacons if they prove themselves blamel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must first be tested; and then if there is nothing against them, let them serve as deac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fore they are appointed as deacons, let them be closely examined. If they pass the test, then let them serve as deac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t these also first be proved; then let them use the office of a deacon, being found blame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9" text:style-name="Internet_20_link" text:visited-style-name="Visited_20_Internet_20_Link">1 Timothy 3:9</text:a> ← 1 Timothy 3:10 → <text:a xlink:type="simple" xlink:href="https://groveserver.com/bible/doku.php?id=1_timothy_3:11" text:style-name="Internet_20_link" text:visited-style-name="Visited_20_Internet_20_Link">1 Timothy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37</meta:creation-date>
    <dc:creator>Generated</dc:creator>
    <dc:date>2025-11-05T17::56:37</dc:date>
    <dc:language>en-US</dc:language>
    <meta:editing-cycles>1</meta:editing-cycles>
    <meta:editing-duration>PT0S</meta:editing-duration>
    <dc:title>1_timothy_3:10</dc:title>
  </office:meta>
</office:document-meta>
</file>