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3:11"/><text:bookmark-start text:name="__RefHeading___timothy_311_1"/><text:bookmark-start text:name="timothy_311"/>1 Timothy 3:11<text:bookmark-end text:name="__RefHeading___timothy_311_1"/><text:bookmark-end text:name="timothy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ir wives likewise must be dignified, not slanderers, but sober-minded, faithful in all th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same way, their wives are to be women worthy of respect, not malicious talkers but temperate and trustworthy in everyt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same way, their wives must be respected and must not slander others. They must exercise self-control and be faithful in everything they d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so must their wives be grave, not slanderers, sober, faithful in all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3:10" text:style-name="Internet_20_link" text:visited-style-name="Visited_20_Internet_20_Link">1 Timothy 3:10</text:a> ← 1 Timothy 3:11 → <text:a xlink:type="simple" xlink:href="https://groveserver.com/bible/doku.php?id=1_timothy_3:12" text:style-name="Internet_20_link" text:visited-style-name="Visited_20_Internet_20_Link">1 Timothy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3" text:style-name="Internet_20_link" text:visited-style-name="Visited_20_Internet_20_Link">1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6:25</meta:creation-date>
    <dc:creator>Generated</dc:creator>
    <dc:date>2025-11-04T03::06:25</dc:date>
    <dc:language>en-US</dc:language>
    <meta:editing-cycles>1</meta:editing-cycles>
    <meta:editing-duration>PT0S</meta:editing-duration>
    <dc:title>1_timothy_3:11</dc:title>
  </office:meta>
</office:document-meta>
</file>