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3:14"/><text:bookmark-start text:name="__RefHeading___timothy_314_1"/><text:bookmark-start text:name="timothy_314"/>1 Timothy 3:14<text:bookmark-end text:name="__RefHeading___timothy_314_1"/><text:bookmark-end text:name="timothy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hope to come to you soon, but I am writing these things to you so tha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lthough I hope to come to you soon, I am writing you these instructions so tha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am writing these things to you now, even though I hope to be with you soon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se things write I unto thee, hoping to come unto thee shortl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3:13" text:style-name="Internet_20_link" text:visited-style-name="Visited_20_Internet_20_Link">1 Timothy 3:13</text:a> ← 1 Timothy 3:14 → <text:a xlink:type="simple" xlink:href="https://groveserver.com/bible/doku.php?id=1_timothy_3:15" text:style-name="Internet_20_link" text:visited-style-name="Visited_20_Internet_20_Link">1 Timothy 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3" text:style-name="Internet_20_link" text:visited-style-name="Visited_20_Internet_20_Link">1 Timothy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4:16</meta:creation-date>
    <dc:creator>Generated</dc:creator>
    <dc:date>2025-11-05T16::14:16</dc:date>
    <dc:language>en-US</dc:language>
    <meta:editing-cycles>1</meta:editing-cycles>
    <meta:editing-duration>PT0S</meta:editing-duration>
    <dc:title>1_timothy_3:14</dc:title>
  </office:meta>
</office:document-meta>
</file>