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3:15:nlt"/>so that if I am delayed, you will know how people must conduct themselves in the household of God. This is the church of the living God, which is the pillar and foundation of the tru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3:38</meta:creation-date>
    <dc:creator>Generated</dc:creator>
    <dc:date>2025-11-06T18::43:38</dc:date>
    <dc:language>en-US</dc:language>
    <meta:editing-cycles>1</meta:editing-cycles>
    <meta:editing-duration>PT0S</meta:editing-duration>
    <dc:title>1_timothy_3:15:nlt</dc:title>
  </office:meta>
</office:document-meta>
</file>