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3:3"/><text:bookmark-start text:name="__RefHeading___timothy_33_1"/><text:bookmark-start text:name="timothy_33"/>1 Timothy 3:3<text:bookmark-end text:name="__RefHeading___timothy_33_1"/><text:bookmark-end text:name="timothy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a drunkard, not violent but gentle, not quarrelsome, not a lover of mone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given to drunkenness, not violent but gentle, not quarrelsome, not a lover of mone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must not be a heavy drinker or be violent. He must be gentle, not quarrelsome, and not love mone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given to wine, no striker, not greedy of filthy lucre; but patient, not a brawler, not covetou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3:2" text:style-name="Internet_20_link" text:visited-style-name="Visited_20_Internet_20_Link">1 Timothy 3:2</text:a> ← 1 Timothy 3:3 → <text:a xlink:type="simple" xlink:href="https://groveserver.com/bible/doku.php?id=1_timothy_3:4" text:style-name="Internet_20_link" text:visited-style-name="Visited_20_Internet_20_Link">1 Timothy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3" text:style-name="Internet_20_link" text:visited-style-name="Visited_20_Internet_20_Link">1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2:03</meta:creation-date>
    <dc:creator>Generated</dc:creator>
    <dc:date>2025-11-07T19::42:03</dc:date>
    <dc:language>en-US</dc:language>
    <meta:editing-cycles>1</meta:editing-cycles>
    <meta:editing-duration>PT0S</meta:editing-duration>
    <dc:title>1_timothy_3:3</dc:title>
  </office:meta>
</office:document-meta>
</file>