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imothy_3:6"/><text:bookmark-start text:name="__RefHeading___timothy_36_1"/><text:bookmark-start text:name="timothy_36"/>1 Timothy 3:6<text:bookmark-end text:name="__RefHeading___timothy_36_1"/><text:bookmark-end text:name="timothy_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must not be a recent convert, or he may become puffed up with conceit and fall into the condemnation of the devi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must not be a recent convert, or he may become conceited and fall under the same judgment as the devi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 elder must not be a new believer, because he might become proud, and the devil would cause him to fall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t a novice, lest being lifted up with pride he fall into the condemnation of the devi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imothy_3:5" text:style-name="Internet_20_link" text:visited-style-name="Visited_20_Internet_20_Link">1 Timothy 3:5</text:a> ← 1 Timothy 3:6 → <text:a xlink:type="simple" xlink:href="https://groveserver.com/bible/doku.php?id=1_timothy_3:7" text:style-name="Internet_20_link" text:visited-style-name="Visited_20_Internet_20_Link">1 Timothy 3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imothy" text:style-name="Internet_20_link" text:visited-style-name="Visited_20_Internet_20_Link">1 Timothy</text:a> → <text:a xlink:type="simple" xlink:href="https://groveserver.com/bible/doku.php?id=1_timothy_3" text:style-name="Internet_20_link" text:visited-style-name="Visited_20_Internet_20_Link">1 Timothy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1::26:53</meta:creation-date>
    <dc:creator>Generated</dc:creator>
    <dc:date>2025-10-30T21::26:53</dc:date>
    <dc:language>en-US</dc:language>
    <meta:editing-cycles>1</meta:editing-cycles>
    <meta:editing-duration>PT0S</meta:editing-duration>
    <dc:title>1_timothy_3:6</dc:title>
  </office:meta>
</office:document-meta>
</file>