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3:7"/><text:bookmark-start text:name="__RefHeading___timothy_37_1"/><text:bookmark-start text:name="timothy_37"/>1 Timothy 3:7<text:bookmark-end text:name="__RefHeading___timothy_37_1"/><text:bookmark-end text:name="timothy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oreover, he must be well thought of by outsiders, so that he may not fall into disgrace, into a snare of the devi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must also have a good reputation with outsiders, so that he will not fall into disgrace and into the devil's tra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so, people outside the church must speak well of him so that he will not be disgraced and fall into the devil's tra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oreover he must have a good report of them which are without; lest he fall into reproach and the snare of the d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3:6" text:style-name="Internet_20_link" text:visited-style-name="Visited_20_Internet_20_Link">1 Timothy 3:6</text:a> ← 1 Timothy 3:7 → <text:a xlink:type="simple" xlink:href="https://groveserver.com/bible/doku.php?id=1_timothy_3:8" text:style-name="Internet_20_link" text:visited-style-name="Visited_20_Internet_20_Link">1 Timothy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3" text:style-name="Internet_20_link" text:visited-style-name="Visited_20_Internet_20_Link">1 Timothy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4:50</meta:creation-date>
    <dc:creator>Generated</dc:creator>
    <dc:date>2025-11-06T04::34:50</dc:date>
    <dc:language>en-US</dc:language>
    <meta:editing-cycles>1</meta:editing-cycles>
    <meta:editing-duration>PT0S</meta:editing-duration>
    <dc:title>1_timothy_3:7</dc:title>
  </office:meta>
</office:document-meta>
</file>