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3:8"/><text:bookmark-start text:name="__RefHeading___timothy_38_1"/><text:bookmark-start text:name="timothy_38"/>1 Timothy 3:8<text:bookmark-end text:name="__RefHeading___timothy_38_1"/><text:bookmark-end text:name="timothy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eacons likewise must be dignified, not double-tongued, not addicted to much wine, not greedy for dishonest g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eacons, likewise, are to be men worthy of respect, sincere, not indulging in much wine, and not pursuing dishonest g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same way, deacons must be well respected and have integrity. They must not be heavy drinkers or dishonest with mone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ikewise must the deacons be grave, not doubletongued, not given to much wine, not greedy of filthy lucr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3:7" text:style-name="Internet_20_link" text:visited-style-name="Visited_20_Internet_20_Link">1 Timothy 3:7</text:a> ← 1 Timothy 3:8 → <text:a xlink:type="simple" xlink:href="https://groveserver.com/bible/doku.php?id=1_timothy_3:9" text:style-name="Internet_20_link" text:visited-style-name="Visited_20_Internet_20_Link">1 Timothy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3" text:style-name="Internet_20_link" text:visited-style-name="Visited_20_Internet_20_Link">1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55</meta:creation-date>
    <dc:creator>Generated</dc:creator>
    <dc:date>2025-11-06T14::23:55</dc:date>
    <dc:language>en-US</dc:language>
    <meta:editing-cycles>1</meta:editing-cycles>
    <meta:editing-duration>PT0S</meta:editing-duration>
    <dc:title>1_timothy_3:8</dc:title>
  </office:meta>
</office:document-meta>
</file>