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1"/><text:bookmark-start text:name="__RefHeading___timothy_41_1"/><text:bookmark-start text:name="timothy_41"/>1 Timothy 4:1<text:bookmark-end text:name="__RefHeading___timothy_41_1"/><text:bookmark-end text:name="timothy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Spirit expressly says that in later times some will depart from the faith by devoting themselves to deceitful spirits and teachings of demon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pirit clearly says that in later times some will abandon the faith and follow deceiving spirits and things taught by dem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 Holy Spirit tells us clearly that in the last times some will turn away from the true faith; they will follow deceptive spirits and teachings that come from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Spirit speaketh expressly, that in the latter times some shall depart from the faith, giving heed to seducing spirits, and doctrines of devil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3:16" text:style-name="Internet_20_link" text:visited-style-name="Visited_20_Internet_20_Link">1 Timothy 3:16</text:a> ← 1 Timothy 4:1 → <text:a xlink:type="simple" xlink:href="https://groveserver.com/bible/doku.php?id=1_timothy_4:2" text:style-name="Internet_20_link" text:visited-style-name="Visited_20_Internet_20_Link">1 Timothy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43</meta:creation-date>
    <dc:creator>Generated</dc:creator>
    <dc:date>2025-11-05T13::42:43</dc:date>
    <dc:language>en-US</dc:language>
    <meta:editing-cycles>1</meta:editing-cycles>
    <meta:editing-duration>PT0S</meta:editing-duration>
    <dc:title>1_timothy_4:1</dc:title>
  </office:meta>
</office:document-meta>
</file>