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10"/><text:bookmark-start text:name="__RefHeading___timothy_410_1"/><text:bookmark-start text:name="timothy_410"/>1 Timothy 4:10<text:bookmark-end text:name="__RefHeading___timothy_410_1"/><text:bookmark-end text:name="timothy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o this end we toil and strive, because we have our hope set on the living God, who is the Savior of all people, especially of those who belie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and for this we labor and strive), that we have put our hope in the living God, who is the Savior of all men, and especially of those who belie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why we work hard and continue to struggle, for our hope is in the living God, who is the Savior of all people and particularly of all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fore we both labour and suffer reproach, because we trust in the living God, who is the Saviour of all men, specially of those that belie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9" text:style-name="Internet_20_link" text:visited-style-name="Visited_20_Internet_20_Link">1 Timothy 4:9</text:a> ← 1 Timothy 4:10 → <text:a xlink:type="simple" xlink:href="https://groveserver.com/bible/doku.php?id=1_timothy_4:11" text:style-name="Internet_20_link" text:visited-style-name="Visited_20_Internet_20_Link">1 Timothy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46</meta:creation-date>
    <dc:creator>Generated</dc:creator>
    <dc:date>2025-11-07T00::55:46</dc:date>
    <dc:language>en-US</dc:language>
    <meta:editing-cycles>1</meta:editing-cycles>
    <meta:editing-duration>PT0S</meta:editing-duration>
    <dc:title>1_timothy_4:10</dc:title>
  </office:meta>
</office:document-meta>
</file>