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4:11"/><text:bookmark-start text:name="__RefHeading___timothy_411_1"/><text:bookmark-start text:name="timothy_411"/>1 Timothy 4:11<text:bookmark-end text:name="__RefHeading___timothy_411_1"/><text:bookmark-end text:name="timothy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mmand and teach these th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Command and teach these th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each these things and insist that everyone learn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command and tea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4:10" text:style-name="Internet_20_link" text:visited-style-name="Visited_20_Internet_20_Link">1 Timothy 4:10</text:a> ← 1 Timothy 4:11 → <text:a xlink:type="simple" xlink:href="https://groveserver.com/bible/doku.php?id=1_timothy_4:12" text:style-name="Internet_20_link" text:visited-style-name="Visited_20_Internet_20_Link">1 Timothy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4" text:style-name="Internet_20_link" text:visited-style-name="Visited_20_Internet_20_Link">1 Timoth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9:46</meta:creation-date>
    <dc:creator>Generated</dc:creator>
    <dc:date>2025-11-07T03::09:46</dc:date>
    <dc:language>en-US</dc:language>
    <meta:editing-cycles>1</meta:editing-cycles>
    <meta:editing-duration>PT0S</meta:editing-duration>
    <dc:title>1_timothy_4:11</dc:title>
  </office:meta>
</office:document-meta>
</file>