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imothy_4:12:nlt"/>Don't let anyone think less of you because you are young. Be an example to all believers in what you say, in the way you live, in your love, your faith, and your pur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43:11</meta:creation-date>
    <dc:creator>Generated</dc:creator>
    <dc:date>2025-11-05T21::43:11</dc:date>
    <dc:language>en-US</dc:language>
    <meta:editing-cycles>1</meta:editing-cycles>
    <meta:editing-duration>PT0S</meta:editing-duration>
    <dc:title>1_timothy_4:12:nlt</dc:title>
  </office:meta>
</office:document-meta>
</file>