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4:13"/><text:bookmark-start text:name="__RefHeading___timothy_413_1"/><text:bookmark-start text:name="timothy_413"/>1 Timothy 4:13<text:bookmark-end text:name="__RefHeading___timothy_413_1"/><text:bookmark-end text:name="timothy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Until I come, devote yourself to the public reading of Scripture, to exhortation, to teac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Until I come, devote yourself to the public reading of Scripture, to preaching and to teac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Until I get there, focus on reading the Scriptures to the church, encouraging the believers, and teaching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ill I come, give attendance to reading, to exhortation, to doctr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4:12" text:style-name="Internet_20_link" text:visited-style-name="Visited_20_Internet_20_Link">1 Timothy 4:12</text:a> ← 1 Timothy 4:13 → <text:a xlink:type="simple" xlink:href="https://groveserver.com/bible/doku.php?id=1_timothy_4:14" text:style-name="Internet_20_link" text:visited-style-name="Visited_20_Internet_20_Link">1 Timothy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4" text:style-name="Internet_20_link" text:visited-style-name="Visited_20_Internet_20_Link">1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06</meta:creation-date>
    <dc:creator>Generated</dc:creator>
    <dc:date>2025-11-06T13::27:06</dc:date>
    <dc:language>en-US</dc:language>
    <meta:editing-cycles>1</meta:editing-cycles>
    <meta:editing-duration>PT0S</meta:editing-duration>
    <dc:title>1_timothy_4:13</dc:title>
  </office:meta>
</office:document-meta>
</file>