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4:15"/><text:bookmark-start text:name="__RefHeading___timothy_415_1"/><text:bookmark-start text:name="timothy_415"/>1 Timothy 4:15<text:bookmark-end text:name="__RefHeading___timothy_415_1"/><text:bookmark-end text:name="timothy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ractice these things, devote yourself to them, so that all may see your progr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 diligent in these matters; give yourself wholly to them, so that everyone may see your progr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ive your complete attention to these matters. Throw yourself into your tasks so that everyone will see your progr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editate upon these things; give thyself wholly to them; that thy profiting may appear to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4:14" text:style-name="Internet_20_link" text:visited-style-name="Visited_20_Internet_20_Link">1 Timothy 4:14</text:a> ← 1 Timothy 4:15 → <text:a xlink:type="simple" xlink:href="https://groveserver.com/bible/doku.php?id=1_timothy_4:16" text:style-name="Internet_20_link" text:visited-style-name="Visited_20_Internet_20_Link">1 Timothy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4" text:style-name="Internet_20_link" text:visited-style-name="Visited_20_Internet_20_Link">1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7:04</meta:creation-date>
    <dc:creator>Generated</dc:creator>
    <dc:date>2025-11-05T08::37:04</dc:date>
    <dc:language>en-US</dc:language>
    <meta:editing-cycles>1</meta:editing-cycles>
    <meta:editing-duration>PT0S</meta:editing-duration>
    <dc:title>1_timothy_4:15</dc:title>
  </office:meta>
</office:document-meta>
</file>