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2"/><text:bookmark-start text:name="__RefHeading___timothy_42_1"/><text:bookmark-start text:name="timothy_42"/>1 Timothy 4:2<text:bookmark-end text:name="__RefHeading___timothy_42_1"/><text:bookmark-end text:name="timothy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rough the insincerity of liars whose consciences are sear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ch teachings come through hypocritical liars, whose consciences have been seared as with a hot ir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are hypocrites and liars, and their consciences ar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peaking lies in hypocrisy; having their conscience seared with a hot ir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1" text:style-name="Internet_20_link" text:visited-style-name="Visited_20_Internet_20_Link">1 Timothy 4:1</text:a> ← 1 Timothy 4:2 → <text:a xlink:type="simple" xlink:href="https://groveserver.com/bible/doku.php?id=1_timothy_4:3" text:style-name="Internet_20_link" text:visited-style-name="Visited_20_Internet_20_Link">1 Timothy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47</meta:creation-date>
    <dc:creator>Generated</dc:creator>
    <dc:date>2025-11-04T03::12:47</dc:date>
    <dc:language>en-US</dc:language>
    <meta:editing-cycles>1</meta:editing-cycles>
    <meta:editing-duration>PT0S</meta:editing-duration>
    <dc:title>1_timothy_4:2</dc:title>
  </office:meta>
</office:document-meta>
</file>