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4:3:niv"/>They forbid people to marry and order them to abstain from certain foods, which God created to be received with thanksgiving by those who believe and who know the tr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43:38</meta:creation-date>
    <dc:creator>Generated</dc:creator>
    <dc:date>2025-11-08T17::43:38</dc:date>
    <dc:language>en-US</dc:language>
    <meta:editing-cycles>1</meta:editing-cycles>
    <meta:editing-duration>PT0S</meta:editing-duration>
    <dc:title>1_timothy_4:3:niv</dc:title>
  </office:meta>
</office:document-meta>
</file>