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6"/><text:bookmark-start text:name="__RefHeading___timothy_46_1"/><text:bookmark-start text:name="timothy_46"/>1 Timothy 4:6<text:bookmark-end text:name="__RefHeading___timothy_46_1"/><text:bookmark-end text:name="timothy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put these things before the brothers, you will be a good servant of Christ Jesus, being trained in the words of the faith and of the good doctrine that you have follow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point these things out to the brothers, you will be a good minister of Christ Jesus, brought up in the truths of the faith and of the good teaching that you have follow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explain these things to the brothers and sisters, Timothy, you will be a worthy servant of Christ Jesus, one who is nourished by the message of faith and the good teaching you have follow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ou put the brethren in remembrance of these things, thou shalt be a good minister of Jesus Christ, nourished up in the words of faith and of good doctrine, whereunto thou hast atta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5" text:style-name="Internet_20_link" text:visited-style-name="Visited_20_Internet_20_Link">1 Timothy 4:5</text:a> ← 1 Timothy 4:6 → <text:a xlink:type="simple" xlink:href="https://groveserver.com/bible/doku.php?id=1_timothy_4:7" text:style-name="Internet_20_link" text:visited-style-name="Visited_20_Internet_20_Link">1 Timothy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02</meta:creation-date>
    <dc:creator>Generated</dc:creator>
    <dc:date>2025-11-05T15::37:02</dc:date>
    <dc:language>en-US</dc:language>
    <meta:editing-cycles>1</meta:editing-cycles>
    <meta:editing-duration>PT0S</meta:editing-duration>
    <dc:title>1_timothy_4:6</dc:title>
  </office:meta>
</office:document-meta>
</file>